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706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0.2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11"/>
    <style:style style:name="ce8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10"/>
    <style:style style:name="ce10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style:font-name="Symbol" fo:font-weight="bold" style:font-weight-asian="bold" style:font-weight-complex="bold"/>
    </style:style>
    <style:style style:name="ce11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Symbol"/>
    </style:style>
    <style:style style:name="T2" style:family="text">
      <style:text-properties style:font-name="Symbol" style:font-size-asian="12pt" style:font-weight-asian="bold" style:font-size-complex="12pt" style:font-weight-complex="bold"/>
    </style:style>
    <style:style style:name="T3" style:family="text">
      <style:text-properties style:font-size-asian="12pt" style:font-weight-asian="bold" style:font-size-complex="12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" table:default-cell-style-name="ce7"/>
        <table:table-column table:style-name="co3" table:number-columns-repeated="2" table:default-cell-style-name="ce9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2"/>
          <table:table-cell table:style-name="ce5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6" office:value-type="string">
            <text:p>M [°]</text:p>
          </table:table-cell>
          <table:table-cell table:style-name="ce8" office:value-type="string">
            <text:p>v [°]</text:p>
          </table:table-cell>
          <table:table-cell table:style-name="ce8" office:value-type="string">
            <text:p>v’ [°]</text:p>
          </table:table-cell>
          <table:table-cell table:style-name="ce10" office:value-type="string">
            <text:p>D<text:span text:style-name="T4"> </text:span><text:span text:style-name="T5">[°]</text:span></text:p>
          </table:table-cell>
          <table:table-cell table:style-name="ce11" office:value-type="string">
            <text:p>1000.<text:span text:style-name="T1">D</text:span>²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2" office:value-type="string">
            <text:p><text:span text:style-name="T1">p</text:span>/180</text:p>
          </table:table-cell>
          <table:table-cell office:value-type="float" office:value="0">
            <text:p>0</text:p>
          </table:table-cell>
          <table:table-cell table:formula="of:=[.C3]+(2*e*SIN([.C3]*dr)+1.25*e*e*SIN(2*[.C3]*dr))/dr" office:value-type="float" office:value="0">
            <text:p>0,0000</text:p>
          </table:table-cell>
          <table:table-cell table:formula="of:=ATAN2(COS([.C3]*dr)-d_R;SIN([.C3]*dr))/dr" office:value-type="float" office:value="0">
            <text:p>0,0000</text:p>
          </table:table-cell>
          <table:table-cell table:formula="of:=[.E3]-[.D3]" office:value-type="float" office:value="0">
            <text:p>0,000</text:p>
          </table:table-cell>
          <table:table-cell table:formula="of:=1000*[.F3]*[.F3]" office:value-type="float" office:value="0">
            <text:p>0,000</text:p>
          </table:table-cell>
          <table:table-cell table:number-columns-repeated="1011"/>
        </table:table-row>
        <table:table-row table:style-name="ro1">
          <table:table-cell/>
          <table:table-cell table:formula="of:=PI()/180" office:value-type="float" office:value="0.0174532925199433">
            <text:p>0,0174532925</text:p>
          </table:table-cell>
          <table:table-cell office:value-type="float" office:value="5">
            <text:p>5</text:p>
          </table:table-cell>
          <table:table-cell table:formula="of:=[.C4]+(2*e*SIN([.C4]*dr)+1.25*e*e*SIN(2*[.C4]*dr))/dr" office:value-type="float" office:value="5.170256570771">
            <text:p>5,1703</text:p>
          </table:table-cell>
          <table:table-cell table:formula="of:=ATAN2(COS([.C4]*dr)-d_R;SIN([.C4]*dr))/dr" office:value-type="float" office:value="5.17252812519804">
            <text:p>5,1725</text:p>
          </table:table-cell>
          <table:table-cell table:formula="of:=[.E4]-[.D4]" office:value-type="float" office:value="0.00227155442704063">
            <text:p>0,002</text:p>
          </table:table-cell>
          <table:table-cell table:formula="of:=1000*[.F4]*[.F4]" office:value-type="float" office:value="0.0051599595150079">
            <text:p>0,00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C5]+(2*e*SIN([.C5]*dr)+1.25*e*e*SIN(2*[.C5]*dr))/dr" office:value-type="float" office:value="10.3391383960664">
            <text:p>10,3391</text:p>
          </table:table-cell>
          <table:table-cell table:formula="of:=ATAN2(COS([.C5]*dr)-d_R;SIN([.C5]*dr))/dr" office:value-type="float" office:value="10.3436049462625">
            <text:p>10,3436</text:p>
          </table:table-cell>
          <table:table-cell table:formula="of:=[.E5]-[.D5]" office:value-type="float" office:value="0.00446655019612763">
            <text:p>0,004</text:p>
          </table:table-cell>
          <table:table-cell table:formula="of:=1000*[.F5]*[.F5]" office:value-type="float" office:value="0.0199500706545277">
            <text:p>0,020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e</text:p>
          </table:table-cell>
          <table:table-cell office:value-type="float" office:value="15">
            <text:p>15</text:p>
          </table:table-cell>
          <table:table-cell table:formula="of:=[.C6]+(2*e*SIN([.C6]*dr)+1.25*e*e*SIN(2*[.C6]*dr))/dr" office:value-type="float" office:value="15.5052835931299">
            <text:p>15,5053</text:p>
          </table:table-cell>
          <table:table-cell table:formula="of:=ATAN2(COS([.C6]*dr)-d_R;SIN([.C6]*dr))/dr" office:value-type="float" office:value="15.5117948946881">
            <text:p>15,5118</text:p>
          </table:table-cell>
          <table:table-cell table:formula="of:=[.E6]-[.D6]" office:value-type="float" office:value="0.00651130155816659">
            <text:p>0,007</text:p>
          </table:table-cell>
          <table:table-cell table:formula="of:=1000*[.F6]*[.F6]" office:value-type="float" office:value="0.0423970479813827">
            <text:p>0,04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0.0167">
            <text:p>0,0167</text:p>
          </table:table-cell>
          <table:table-cell office:value-type="float" office:value="20">
            <text:p>20</text:p>
          </table:table-cell>
          <table:table-cell table:formula="of:=[.C7]+(2*e*SIN([.C7]*dr)+1.25*e*e*SIN(2*[.C7]*dr))/dr" office:value-type="float" office:value="20.6673558338262">
            <text:p>20,6674</text:p>
          </table:table-cell>
          <table:table-cell table:formula="of:=ATAN2(COS([.C7]*dr)-d_R;SIN([.C7]*dr))/dr" office:value-type="float" office:value="20.6756935735786">
            <text:p>20,6757</text:p>
          </table:table-cell>
          <table:table-cell table:formula="of:=[.E7]-[.D7]" office:value-type="float" office:value="0.00833773975238472">
            <text:p>0,008</text:p>
          </table:table-cell>
          <table:table-cell table:formula="of:=1000*[.F7]*[.F7]" office:value-type="float" office:value="0.0695179041784964">
            <text:p>0,07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f:=[.C8]+(2*e*SIN([.C8]*dr)+1.25*e*e*SIN(2*[.C8]*dr))/dr" office:value-type="float" office:value="25.8240566984213">
            <text:p>25,8241</text:p>
          </table:table-cell>
          <table:table-cell table:formula="of:=ATAN2(COS([.C8]*dr)-d_R;SIN([.C8]*dr))/dr" office:value-type="float" office:value="25.8339426051713">
            <text:p>25,8339</text:p>
          </table:table-cell>
          <table:table-cell table:formula="of:=[.E8]-[.D8]" office:value-type="float" office:value="0.00988590674998946">
            <text:p>0,010</text:p>
          </table:table-cell>
          <table:table-cell table:formula="of:=1000*[.F8]*[.F8]" office:value-type="float" office:value="0.0977311522694872">
            <text:p>0,098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d/R</text:p>
          </table:table-cell>
          <table:table-cell office:value-type="float" office:value="30">
            <text:p>30</text:p>
          </table:table-cell>
          <table:table-cell table:formula="of:=[.C9]+(2*e*SIN([.C9]*dr)+1.25*e*e*SIN(2*[.C9]*dr))/dr" office:value-type="float" office:value="30.9741375308784">
            <text:p>30,9741</text:p>
          </table:table-cell>
          <table:table-cell table:formula="of:=ATAN2(COS([.C9]*dr)-d_R;SIN([.C9]*dr))/dr" office:value-type="float" office:value="30.9852436221426">
            <text:p>30,9852</text:p>
          </table:table-cell>
          <table:table-cell table:formula="of:=[.E9]-[.D9]" office:value-type="float" office:value="0.011106091264157">
            <text:p>0,011</text:p>
          </table:table-cell>
          <table:table-cell table:formula="of:=1000*[.F9]*[.F9]" office:value-type="float" office:value="0.123345263167784">
            <text:p>0,12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0.0334">
            <text:p>0,0334</text:p>
          </table:table-cell>
          <table:table-cell office:value-type="float" office:value="35">
            <text:p>35</text:p>
          </table:table-cell>
          <table:table-cell table:formula="of:=[.C10]+(2*e*SIN([.C10]*dr)+1.25*e*e*SIN(2*[.C10]*dr))/dr" office:value-type="float" office:value="36.116410645477">
            <text:p>36,1164</text:p>
          </table:table-cell>
          <table:table-cell table:formula="of:=ATAN2(COS([.C10]*dr)-d_R;SIN([.C10]*dr))/dr" office:value-type="float" office:value="36.1283711649754">
            <text:p>36,1284</text:p>
          </table:table-cell>
          <table:table-cell table:formula="of:=[.E10]-[.D10]" office:value-type="float" office:value="0.0119605194983876">
            <text:p>0,012</text:p>
          </table:table-cell>
          <table:table-cell table:formula="of:=1000*[.F10]*[.F10]" office:value-type="float" office:value="0.14305402667131">
            <text:p>0,14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table:formula="of:=[.C11]+(2*e*SIN([.C11]*dr)+1.25*e*e*SIN(2*[.C11]*dr))/dr" office:value-type="float" office:value="41.2497597477039">
            <text:p>41,2498</text:p>
          </table:table-cell>
          <table:table-cell table:formula="of:=ATAN2(COS([.C11]*dr)-d_R;SIN([.C11]*dr))/dr" office:value-type="float" office:value="41.2621842850242">
            <text:p>41,2622</text:p>
          </table:table-cell>
          <table:table-cell table:formula="of:=[.E11]-[.D11]" office:value-type="float" office:value="0.0124245373202996">
            <text:p>0,012</text:p>
          </table:table-cell>
          <table:table-cell table:formula="of:=1000*[.F11]*[.F11]" office:value-type="float" office:value="0.154369127623517">
            <text:p>0,154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>
            <text:p><text:span text:style-name="T2">1000.SD</text:span><text:span text:style-name="T3">²</text:span></text:p>
          </table:table-cell>
          <table:table-cell office:value-type="float" office:value="45">
            <text:p>45</text:p>
          </table:table-cell>
          <table:table-cell table:formula="of:=[.C12]+(2*e*SIN([.C12]*dr)+1.25*e*e*SIN(2*[.C12]*dr))/dr" office:value-type="float" office:value="46.3731494481196">
            <text:p>46,3731</text:p>
          </table:table-cell>
          <table:table-cell table:formula="of:=ATAN2(COS([.C12]*dr)-d_R;SIN([.C12]*dr))/dr" office:value-type="float" office:value="46.385636695549">
            <text:p>46,3856</text:p>
          </table:table-cell>
          <table:table-cell table:formula="of:=[.E12]-[.D12]" office:value-type="float" office:value="0.0124872474293625">
            <text:p>0,012</text:p>
          </table:table-cell>
          <table:table-cell table:formula="of:=1000*[.F12]*[.F12]" office:value-type="float" office:value="0.15593134836212">
            <text:p>0,156</text:p>
          </table:table-cell>
          <table:table-cell table:number-columns-repeated="1011"/>
        </table:table-row>
        <table:table-row table:style-name="ro1">
          <table:table-cell/>
          <table:table-cell table:formula="of:=SUM([.G3:.G39])" office:value-type="float" office:value="2.5943923042897">
            <text:p>2,5943923043</text:p>
          </table:table-cell>
          <table:table-cell office:value-type="float" office:value="50">
            <text:p>50</text:p>
          </table:table-cell>
          <table:table-cell table:formula="of:=[.C13]+(2*e*SIN([.C13]*dr)+1.25*e*e*SIN(2*[.C13]*dr))/dr" office:value-type="float" office:value="51.4856337658549">
            <text:p>51,4856</text:p>
          </table:table-cell>
          <table:table-cell table:formula="of:=ATAN2(COS([.C13]*dr)-d_R;SIN([.C13]*dr))/dr" office:value-type="float" office:value="51.4977853586934">
            <text:p>51,4978</text:p>
          </table:table-cell>
          <table:table-cell table:formula="of:=[.E13]-[.D13]" office:value-type="float" office:value="0.0121515928384497">
            <text:p>0,012</text:p>
          </table:table-cell>
          <table:table-cell table:formula="of:=1000*[.F13]*[.F13]" office:value-type="float" office:value="0.147661208511462">
            <text:p>0,14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table:formula="of:=[.C14]+(2*e*SIN([.C14]*dr)+1.25*e*e*SIN(2*[.C14]*dr))/dr" office:value-type="float" office:value="56.5863635380762">
            <text:p>56,5864</text:p>
          </table:table-cell>
          <table:table-cell table:formula="of:=ATAN2(COS([.C14]*dr)-d_R;SIN([.C14]*dr))/dr" office:value-type="float" office:value="56.5977974429253">
            <text:p>56,5978</text:p>
          </table:table-cell>
          <table:table-cell table:formula="of:=[.E14]-[.D14]" office:value-type="float" office:value="0.0114339048491132">
            <text:p>0,011</text:p>
          </table:table-cell>
          <table:table-cell table:formula="of:=1000*[.F14]*[.F14]" office:value-type="float" office:value="0.130734180098575">
            <text:p>0,13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table:formula="of:=[.C15]+(2*e*SIN([.C15]*dr)+1.25*e*e*SIN(2*[.C15]*dr))/dr" office:value-type="float" office:value="61.6745926726479">
            <text:p>61,6746</text:p>
          </table:table-cell>
          <table:table-cell table:formula="of:=ATAN2(COS([.C15]*dr)-d_R;SIN([.C15]*dr))/dr" office:value-type="float" office:value="61.684955630723">
            <text:p>61,6850</text:p>
          </table:table-cell>
          <table:table-cell table:formula="of:=[.E15]-[.D15]" office:value-type="float" office:value="0.0103629580750919">
            <text:p>0,010</text:p>
          </table:table-cell>
          <table:table-cell table:formula="of:=1000*[.F15]*[.F15]" office:value-type="float" office:value="0.107390900066113">
            <text:p>0,10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table:formula="of:=[.C16]+(2*e*SIN([.C16]*dr)+1.25*e*e*SIN(2*[.C16]*dr))/dr" office:value-type="float" office:value="66.7496832027858">
            <text:p>66,7497</text:p>
          </table:table-cell>
          <table:table-cell table:formula="of:=ATAN2(COS([.C16]*dr)-d_R;SIN([.C16]*dr))/dr" office:value-type="float" office:value="66.7586617984344">
            <text:p>66,7587</text:p>
          </table:table-cell>
          <table:table-cell table:formula="of:=[.E16]-[.D16]" office:value-type="float" office:value="0.00897859564865655">
            <text:p>0,009</text:p>
          </table:table-cell>
          <table:table-cell table:formula="of:=1000*[.F16]*[.F16]" office:value-type="float" office:value="0.0806151798220743">
            <text:p>0,08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table:formula="of:=[.C17]+(2*e*SIN([.C17]*dr)+1.25*e*e*SIN(2*[.C17]*dr))/dr" office:value-type="float" office:value="71.8111091241788">
            <text:p>71,8111</text:p>
          </table:table-cell>
          <table:table-cell table:formula="of:=ATAN2(COS([.C17]*dr)-d_R;SIN([.C17]*dr))/dr" office:value-type="float" office:value="71.8184391277543">
            <text:p>71,8184</text:p>
          </table:table-cell>
          <table:table-cell table:formula="of:=[.E17]-[.D17]" office:value-type="float" office:value="0.00733000357548974">
            <text:p>0,007</text:p>
          </table:table-cell>
          <table:table-cell table:formula="of:=1000*[.F17]*[.F17]" office:value-type="float" office:value="0.0537289524166924">
            <text:p>0,05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table:formula="of:=[.C18]+(2*e*SIN([.C18]*dr)+1.25*e*e*SIN(2*[.C18]*dr))/dr" office:value-type="float" office:value="76.858459016314">
            <text:p>76,8585</text:p>
          </table:table-cell>
          <table:table-cell table:formula="of:=ATAN2(COS([.C18]*dr)-d_R;SIN([.C18]*dr))/dr" office:value-type="float" office:value="76.8639327400482">
            <text:p>76,8639</text:p>
          </table:table-cell>
          <table:table-cell table:formula="of:=[.E18]-[.D18]" office:value-type="float" office:value="0.00547372373415556">
            <text:p>0,005</text:p>
          </table:table-cell>
          <table:table-cell table:formula="of:=1000*[.F18]*[.F18]" office:value-type="float" office:value="0.0299616515178578">
            <text:p>0,03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table:formula="of:=[.C19]+(2*e*SIN([.C19]*dr)+1.25*e*e*SIN(2*[.C19]*dr))/dr" office:value-type="float" office:value="81.8914374700419">
            <text:p>81,8914</text:p>
          </table:table-cell>
          <table:table-cell table:formula="of:=ATAN2(COS([.C19]*dr)-d_R;SIN([.C19]*dr))/dr" office:value-type="float" office:value="81.8949089701347">
            <text:p>81,8949</text:p>
          </table:table-cell>
          <table:table-cell table:formula="of:=[.E19]-[.D19]" office:value-type="float" office:value="0.00347150009274344">
            <text:p>0,003</text:p>
          </table:table-cell>
          <table:table-cell table:formula="of:=1000*[.F19]*[.F19]" office:value-type="float" office:value="0.0120513128939177">
            <text:p>0,01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85">
            <text:p>85</text:p>
          </table:table-cell>
          <table:table-cell table:formula="of:=[.C20]+(2*e*SIN([.C20]*dr)+1.25*e*e*SIN(2*[.C20]*dr))/dr" office:value-type="float" office:value="86.9098653622812">
            <text:p>86,9099</text:p>
          </table:table-cell>
          <table:table-cell table:formula="of:=ATAN2(COS([.C20]*dr)-d_R;SIN([.C20]*dr))/dr" office:value-type="float" office:value="86.9112534148376">
            <text:p>86,9113</text:p>
          </table:table-cell>
          <table:table-cell table:formula="of:=[.E20]-[.D20]" office:value-type="float" office:value="0.00138805255643604">
            <text:p>0,001</text:p>
          </table:table-cell>
          <table:table-cell table:formula="of:=1000*[.F20]*[.F20]" office:value-type="float" office:value="0.00192668989942862">
            <text:p>0,00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 table:formula="of:=[.C21]+(2*e*SIN([.C21]*dr)+1.25*e*e*SIN(2*[.C21]*dr))/dr" office:value-type="float" office:value="91.913679035737">
            <text:p>91,9137</text:p>
          </table:table-cell>
          <table:table-cell table:formula="of:=ATAN2(COS([.C21]*dr)-d_R;SIN([.C21]*dr))/dr" office:value-type="float" office:value="91.9129679037342">
            <text:p>91,9130</text:p>
          </table:table-cell>
          <table:table-cell table:formula="of:=[.E21]-[.D21]" office:value-type="float" office:value="-0.000711132002777504">
            <text:p>-0,001</text:p>
          </table:table-cell>
          <table:table-cell table:formula="of:=1000*[.F21]*[.F21]" office:value-type="float" office:value="0.000505708725374343">
            <text:p>0,00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95">
            <text:p>95</text:p>
          </table:table-cell>
          <table:table-cell table:formula="of:=[.C22]+(2*e*SIN([.C22]*dr)+1.25*e*e*SIN(2*[.C22]*dr))/dr" office:value-type="float" office:value="96.9029284562198">
            <text:p>96,9029</text:p>
          </table:table-cell>
          <table:table-cell table:formula="of:=ATAN2(COS([.C22]*dr)-d_R;SIN([.C22]*dr))/dr" office:value-type="float" office:value="96.9001665454471">
            <text:p>96,9002</text:p>
          </table:table-cell>
          <table:table-cell table:formula="of:=[.E22]-[.D22]" office:value-type="float" office:value="-0.00276191077264798">
            <text:p>-0,003</text:p>
          </table:table-cell>
          <table:table-cell table:formula="of:=1000*[.F22]*[.F22]" office:value-type="float" office:value="0.00762815111606896">
            <text:p>0,00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formula="of:=[.C23]+(2*e*SIN([.C23]*dr)+1.25*e*e*SIN(2*[.C23]*dr))/dr" office:value-type="float" office:value="101.877774432299">
            <text:p>101,8778</text:p>
          </table:table-cell>
          <table:table-cell table:formula="of:=ATAN2(COS([.C23]*dr)-d_R;SIN([.C23]*dr))/dr" office:value-type="float" office:value="101.873071003186">
            <text:p>101,8731</text:p>
          </table:table-cell>
          <table:table-cell table:formula="of:=[.E23]-[.D23]" office:value-type="float" office:value="-0.00470342911371802">
            <text:p>-0,005</text:p>
          </table:table-cell>
          <table:table-cell table:formula="of:=1000*[.F23]*[.F23]" office:value-type="float" office:value="0.0221222454277702">
            <text:p>0,02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05">
            <text:p>105</text:p>
          </table:table-cell>
          <table:table-cell table:formula="of:=[.C24]+(2*e*SIN([.C24]*dr)+1.25*e*e*SIN(2*[.C24]*dr))/dr" office:value-type="float" office:value="106.838484991379">
            <text:p>106,8385</text:p>
          </table:table-cell>
          <table:table-cell table:formula="of:=ATAN2(COS([.C24]*dr)-d_R;SIN([.C24]*dr))/dr" office:value-type="float" office:value="106.832005148811">
            <text:p>106,8320</text:p>
          </table:table-cell>
          <table:table-cell table:formula="of:=[.E24]-[.D24]" office:value-type="float" office:value="-0.00647984256801237">
            <text:p>-0,006</text:p>
          </table:table-cell>
          <table:table-cell table:formula="of:=1000*[.F24]*[.F24]" office:value-type="float" office:value="0.0419883597062252">
            <text:p>0,04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10">
            <text:p>110</text:p>
          </table:table-cell>
          <table:table-cell table:formula="of:=[.C25]+(2*e*SIN([.C25]*dr)+1.25*e*e*SIN(2*[.C25]*dr))/dr" office:value-type="float" office:value="111.785431012691">
            <text:p>111,7854</text:p>
          </table:table-cell>
          <table:table-cell table:formula="of:=ATAN2(COS([.C25]*dr)-d_R;SIN([.C25]*dr))/dr" office:value-type="float" office:value="111.777389236349">
            <text:p>111,7774</text:p>
          </table:table-cell>
          <table:table-cell table:formula="of:=[.E25]-[.D25]" office:value-type="float" office:value="-0.0080417763419689">
            <text:p>-0,008</text:p>
          </table:table-cell>
          <table:table-cell table:formula="of:=1000*[.F25]*[.F25]" office:value-type="float" office:value="0.0646701667342507">
            <text:p>0,06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15">
            <text:p>115</text:p>
          </table:table-cell>
          <table:table-cell table:formula="of:=[.C26]+(2*e*SIN([.C26]*dr)+1.25*e*e*SIN(2*[.C26]*dr))/dr" office:value-type="float" office:value="116.719081221169">
            <text:p>116,7191</text:p>
          </table:table-cell>
          <table:table-cell table:formula="of:=ATAN2(COS([.C26]*dr)-d_R;SIN([.C26]*dr))/dr" office:value-type="float" office:value="116.709733724512">
            <text:p>116,7097</text:p>
          </table:table-cell>
          <table:table-cell table:formula="of:=[.E26]-[.D26]" office:value-type="float" office:value="-0.00934749665640311">
            <text:p>-0,009</text:p>
          </table:table-cell>
          <table:table-cell table:formula="of:=1000*[.F26]*[.F26]" office:value-type="float" office:value="0.0873756937414673">
            <text:p>0,08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20">
            <text:p>120</text:p>
          </table:table-cell>
          <table:table-cell table:formula="of:=[.C27]+(2*e*SIN([.C27]*dr)+1.25*e*e*SIN(2*[.C27]*dr))/dr" office:value-type="float" office:value="121.639996646628">
            <text:p>121,6400</text:p>
          </table:table-cell>
          <table:table-cell table:formula="of:=ATAN2(COS([.C27]*dr)-d_R;SIN([.C27]*dr))/dr" office:value-type="float" office:value="121.629632864226">
            <text:p>121,6296</text:p>
          </table:table-cell>
          <table:table-cell table:formula="of:=[.E27]-[.D27]" office:value-type="float" office:value="-0.0103637824018534">
            <text:p>-0,010</text:p>
          </table:table-cell>
          <table:table-cell table:formula="of:=1000*[.F27]*[.F27]" office:value-type="float" office:value="0.107407985672967">
            <text:p>0,10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25">
            <text:p>125</text:p>
          </table:table-cell>
          <table:table-cell table:formula="of:=[.C28]+(2*e*SIN([.C28]*dr)+1.25*e*e*SIN(2*[.C28]*dr))/dr" office:value-type="float" office:value="126.548824650398">
            <text:p>126,5488</text:p>
          </table:table-cell>
          <table:table-cell table:formula="of:=ATAN2(COS([.C28]*dr)-d_R;SIN([.C28]*dr))/dr" office:value-type="float" office:value="126.537758152254">
            <text:p>126,5378</text:p>
          </table:table-cell>
          <table:table-cell table:formula="of:=[.E28]-[.D28]" office:value-type="float" office:value="-0.0110664981434638">
            <text:p>-0,011</text:p>
          </table:table-cell>
          <table:table-cell table:formula="of:=1000*[.F28]*[.F28]" office:value-type="float" office:value="0.122467381159288">
            <text:p>0,12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30">
            <text:p>130</text:p>
          </table:table-cell>
          <table:table-cell table:formula="of:=[.C29]+(2*e*SIN([.C29]*dr)+1.25*e*e*SIN(2*[.C29]*dr))/dr" office:value-type="float" office:value="131.446292616624">
            <text:p>131,4463</text:p>
          </table:table-cell>
          <table:table-cell table:formula="of:=ATAN2(COS([.C29]*dr)-d_R;SIN([.C29]*dr))/dr" office:value-type="float" office:value="131.434851736423">
            <text:p>131,4349</text:p>
          </table:table-cell>
          <table:table-cell table:formula="of:=[.E29]-[.D29]" office:value-type="float" office:value="-0.0114408802014623">
            <text:p>-0,011</text:p>
          </table:table-cell>
          <table:table-cell table:formula="of:=1000*[.F29]*[.F29]" office:value-type="float" office:value="0.130893739784212">
            <text:p>0,13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table:formula="of:=[.C30]+(2*e*SIN([.C30]*dr)+1.25*e*e*SIN(2*[.C30]*dr))/dr" office:value-type="float" office:value="136.333201398249">
            <text:p>136,3332</text:p>
          </table:table-cell>
          <table:table-cell table:formula="of:=ATAN2(COS([.C30]*dr)-d_R;SIN([.C30]*dr))/dr" office:value-type="float" office:value="136.32171984227">
            <text:p>136,3217</text:p>
          </table:table-cell>
          <table:table-cell table:formula="of:=[.E30]-[.D30]" office:value-type="float" office:value="-0.0114815559789747">
            <text:p>-0,011</text:p>
          </table:table-cell>
          <table:table-cell table:formula="of:=1000*[.F30]*[.F30]" office:value-type="float" office:value="0.13182612769833">
            <text:p>0,13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table:formula="of:=[.C31]+(2*e*SIN([.C31]*dr)+1.25*e*e*SIN(2*[.C31]*dr))/dr" office:value-type="float" office:value="141.210418598473">
            <text:p>141,2104</text:p>
          </table:table-cell>
          <table:table-cell table:formula="of:=ATAN2(COS([.C31]*dr)-d_R;SIN([.C31]*dr))/dr" office:value-type="float" office:value="141.199226275681">
            <text:p>141,1992</text:p>
          </table:table-cell>
          <table:table-cell table:formula="of:=[.E31]-[.D31]" office:value-type="float" office:value="-0.0111923227925104">
            <text:p>-0,011</text:p>
          </table:table-cell>
          <table:table-cell table:formula="of:=1000*[.F31]*[.F31]" office:value-type="float" office:value="0.125268089491747">
            <text:p>0,12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table:formula="of:=[.C32]+(2*e*SIN([.C32]*dr)+1.25*e*e*SIN(2*[.C32]*dr))/dr" office:value-type="float" office:value="146.078871757798">
            <text:p>146,0789</text:p>
          </table:table-cell>
          <table:table-cell table:formula="of:=ATAN2(COS([.C32]*dr)-d_R;SIN([.C32]*dr))/dr" office:value-type="float" office:value="146.068286041589">
            <text:p>146,0683</text:p>
          </table:table-cell>
          <table:table-cell table:formula="of:=[.E32]-[.D32]" office:value-type="float" office:value="-0.0105857162089933">
            <text:p>-0,011</text:p>
          </table:table-cell>
          <table:table-cell table:formula="of:=1000*[.F32]*[.F32]" office:value-type="float" office:value="0.112057387657343">
            <text:p>0,11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50">
            <text:p>150</text:p>
          </table:table-cell>
          <table:table-cell table:formula="of:=[.C33]+(2*e*SIN([.C33]*dr)+1.25*e*e*SIN(2*[.C33]*dr))/dr" office:value-type="float" office:value="150.939541504859">
            <text:p>150,9395</text:p>
          </table:table-cell>
          <table:table-cell table:formula="of:=ATAN2(COS([.C33]*dr)-d_R;SIN([.C33]*dr))/dr" office:value-type="float" office:value="150.929859105376">
            <text:p>150,9299</text:p>
          </table:table-cell>
          <table:table-cell table:formula="of:=[.E33]-[.D33]" office:value-type="float" office:value="-0.0096823994828128">
            <text:p>-0,010</text:p>
          </table:table-cell>
          <table:table-cell table:formula="of:=1000*[.F33]*[.F33]" office:value-type="float" office:value="0.0937488597447735">
            <text:p>0,09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table:formula="of:=[.C34]+(2*e*SIN([.C34]*dr)+1.25*e*e*SIN(2*[.C34]*dr))/dr" office:value-type="float" office:value="155.793454716804">
            <text:p>155,7935</text:p>
          </table:table-cell>
          <table:table-cell table:formula="of:=ATAN2(COS([.C34]*dr)-d_R;SIN([.C34]*dr))/dr" office:value-type="float" office:value="155.784944311404">
            <text:p>155,7849</text:p>
          </table:table-cell>
          <table:table-cell table:formula="of:=[.E34]-[.D34]" office:value-type="float" office:value="-0.00851040539978953">
            <text:p>-0,009</text:p>
          </table:table-cell>
          <table:table-cell table:formula="of:=1000*[.F34]*[.F34]" office:value-type="float" office:value="0.0724270000687668">
            <text:p>0,07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table:formula="of:=[.C35]+(2*e*SIN([.C35]*dr)+1.25*e*e*SIN(2*[.C35]*dr))/dr" office:value-type="float" office:value="160.641677722338">
            <text:p>160,6417</text:p>
          </table:table-cell>
          <table:table-cell table:formula="of:=ATAN2(COS([.C35]*dr)-d_R;SIN([.C35]*dr))/dr" office:value-type="float" office:value="160.634573462298">
            <text:p>160,6346</text:p>
          </table:table-cell>
          <table:table-cell table:formula="of:=[.E35]-[.D35]" office:value-type="float" office:value="-0.00710426004013698">
            <text:p>-0,007</text:p>
          </table:table-cell>
          <table:table-cell table:formula="of:=1000*[.F35]*[.F35]" office:value-type="float" office:value="0.0504705107178871">
            <text:p>0,05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65">
            <text:p>165</text:p>
          </table:table-cell>
          <table:table-cell table:formula="of:=[.C36]+(2*e*SIN([.C36]*dr)+1.25*e*e*SIN(2*[.C36]*dr))/dr" office:value-type="float" office:value="165.485309568194">
            <text:p>165,4853</text:p>
          </table:table-cell>
          <table:table-cell table:formula="of:=ATAN2(COS([.C36]*dr)-d_R;SIN([.C36]*dr))/dr" office:value-type="float" office:value="165.479805553103">
            <text:p>165,4798</text:p>
          </table:table-cell>
          <table:table-cell table:formula="of:=[.E36]-[.D36]" office:value-type="float" office:value="-0.00550401509090648">
            <text:p>-0,006</text:p>
          </table:table-cell>
          <table:table-cell table:formula="of:=1000*[.F36]*[.F36]" office:value-type="float" office:value="0.0302941821209262">
            <text:p>0,03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70">
            <text:p>170</text:p>
          </table:table-cell>
          <table:table-cell table:formula="of:=[.C37]+(2*e*SIN([.C37]*dr)+1.25*e*e*SIN(2*[.C37]*dr))/dr" office:value-type="float" office:value="170.325475358324">
            <text:p>170,3255</text:p>
          </table:table-cell>
          <table:table-cell table:formula="of:=ATAN2(COS([.C37]*dr)-d_R;SIN([.C37]*dr))/dr" office:value-type="float" office:value="170.321721146511">
            <text:p>170,3217</text:p>
          </table:table-cell>
          <table:table-cell table:formula="of:=[.E37]-[.D37]" office:value-type="float" office:value="-0.00375421181252022">
            <text:p>-0,004</text:p>
          </table:table-cell>
          <table:table-cell table:formula="of:=1000*[.F37]*[.F37]" office:value-type="float" office:value="0.0140941063332664">
            <text:p>0,01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75">
            <text:p>175</text:p>
          </table:table-cell>
          <table:table-cell table:formula="of:=[.C38]+(2*e*SIN([.C38]*dr)+1.25*e*e*SIN(2*[.C38]*dr))/dr" office:value-type="float" office:value="175.16331966471">
            <text:p>175,1633</text:p>
          </table:table-cell>
          <table:table-cell table:formula="of:=ATAN2(COS([.C38]*dr)-d_R;SIN([.C38]*dr))/dr" office:value-type="float" office:value="175.161416868678">
            <text:p>175,1614</text:p>
          </table:table-cell>
          <table:table-cell table:formula="of:=[.E38]-[.D38]" office:value-type="float" office:value="-0.00190279603197041">
            <text:p>-0,002</text:p>
          </table:table-cell>
          <table:table-cell table:formula="of:=1000*[.F38]*[.F38]" office:value-type="float" office:value="0.00362063273928234">
            <text:p>0,00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80">
            <text:p>180</text:p>
          </table:table-cell>
          <table:table-cell table:formula="of:=[.C39]+(2*e*SIN([.C39]*dr)+1.25*e*e*SIN(2*[.C39]*dr))/dr" office:value-type="float" office:value="180">
            <text:p>180,0000</text:p>
          </table:table-cell>
          <table:table-cell table:formula="of:=ATAN2(COS([.C39]*dr)-d_R;SIN([.C39]*dr))/dr" office:value-type="float" office:value="180">
            <text:p>180,0000</text:p>
          </table:table-cell>
          <table:table-cell table:formula="of:=[.E39]-[.D39]" office:value-type="float" office:value="0">
            <text:p>0,000</text:p>
          </table:table-cell>
          <table:table-cell table:formula="of:=1000*[.F39]*[.F39]" office:value-type="float" office:value="0">
            <text:p>0,000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>
        <table:named-range table:name="dr" table:base-cell-address="$Feuille1.$B$4" table:cell-range-address="$Feuille1.$B$4"/>
        <table:named-range table:name="d_R" table:base-cell-address="$Feuille1.$B$10" table:cell-range-address="$Feuille1.$B$10"/>
        <table:named-range table:name="e" table:base-cell-address="$Feuille1.$B$7" table:cell-range-address="$Feuille1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6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 Massé</meta:initial-creator>
    <meta:creation-date>2024-01-20T18:32:32.22</meta:creation-date>
    <dc:date>2024-01-22T20:48:14.76</dc:date>
    <dc:creator>Yvon Massé</dc:creator>
    <meta:editing-duration>PT5H11M15S</meta:editing-duration>
    <meta:editing-cycles>8</meta:editing-cycles>
    <meta:generator>LibreOffice/3.5$Windows_x86 LibreOffice_project/3215f89-f603614-ab984f2-7348103-1225a5b</meta:generator>
    <meta:document-statistic meta:table-count="1" meta:cell-count="198" meta:object-count="0"/>
  </office:meta>
</office:document-meta>
</file>